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38 bomen t.b.v. herinrichting Den Heuvel Knegsel aan Langs de doorgaande weg tussen Den Heuvel 1 t/m 36, Kerkbeemd 3 t/m 24 en de aansluiting met de Lindelaan i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kappen van 38 bomen t.b.v. herinrichting Den Heuvel Knegsel aan Langs de doorgaande weg tussen Den Heuvel 1 t/m 36, Kerkbeemd 3 t/m 24 en de aansluiting met de Lindelaan in Knegsel. Het kenmerk van de gemeente voor deze zaak is 0770166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4-08-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67282</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82</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282</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7701660</meta:user-defined>
    <meta:user-defined meta:name="DCTERMS.abstract">kappen van 38 bomen t.b.v. herinrichting Den Heuvel Knegsel</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kappen van 38 bomen t.b.v. herinrichting Den Heuvel Knegsel aan Langs de doorgaande weg tussen Den Heuvel 1 t/m 36, Kerkbeemd 3 t/m 24 en de aansluiting met de Lindelaan in Knegsel</meta:user-defined>
    <meta:user-defined meta:name="DCTERMS.W3CDTF/DCTERMS.available">2022-08-11</meta:user-defined>
    <meta:user-defined meta:name="DCTERMS.W3CDTF/OVERHEIDop.jaargang">2022</meta:user-defined>
    <meta:user-defined meta:name="OVERHEIDop.publicationIssue">367282</meta:user-defined>
    <meta:user-defined meta:name="OVERHEIDop.GmbID/DC.identifier">gmb-2022-367282</meta:user-defined>
    <meta:user-defined meta:name="OVERHEIDop.versieInformatie"/>
  </office:meta>
</office:document-meta>
</file>