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BIJGEBOUW, SCHANS 3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bijgebouw  op het perceel Schans 31 te Heerenveen  (05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27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BIJGEBOUW, SCHANS 31 HEERENVEEN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79</meta:user-defined>
    <meta:user-defined meta:name="OVERHEIDop.GmbID/DC.identifier">gmb-2022-367279</meta:user-defined>
    <meta:user-defined meta:name="OVERHEIDop.versieInformatie"/>
  </office:meta>
</office:document-meta>
</file>