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Oosteinderweg 107, Aalsmeer - Mediaverdi V.O.F. - Lozing van brijn in de bodem middels omgekeerde osmose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Aals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lozen van brijnwater in de bodem. Ontvangstdatum verzoek: 28 juli 2022 Aanvrager: Mediaverdi cv Zaaknummer: 11374950</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6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727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7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7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0665</meta:user-defined>
    <meta:user-defined meta:name="DCTERMS.abstract">Bekendmaking van Gemeente Aalsmeer</meta:user-defined>
    <dc:language>nl</dc:language>
    <meta:user-defined meta:name="OVERHEIDop.locatietype/OVERHEIDop.gebiedsmarkering">Punt</meta:user-defined>
    <meta:user-defined meta:name="DC.title">Verzoek om maatwerk - Oosteinderweg 107, Aalsmeer - Mediaverdi V.O.F. - Lozing van brijn in de bodem middels omgekeerde osmose installatie</meta:user-defined>
    <meta:user-defined meta:name="DCTERMS.W3CDTF/DCTERMS.available">2022-08-11</meta:user-defined>
    <meta:user-defined meta:name="DCTERMS.W3CDTF/OVERHEIDop.jaargang">2022</meta:user-defined>
    <meta:user-defined meta:name="OVERHEIDop.publicationIssue">367277</meta:user-defined>
    <meta:user-defined meta:name="OVERHEIDop.GmbID/DC.identifier">gmb-2022-367277</meta:user-defined>
    <meta:user-defined meta:name="OVERHEIDop.versieInformatie"/>
  </office:meta>
</office:document-meta>
</file>