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, Klein Zundertseweg 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92</text:p>
            <text:p text:style-name="common-al">Ingekomen: 02 augustus 2022</text:p>
            <text:p text:style-name="common-al">Locatie: Klein Zundertseweg 6 te SPRUNDEL</text:p>
            <text:p text:style-name="common-al">Projectomschrijving: het realiseren van een bijgebouw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72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realiseren van een bijgebouw, Klein Zundertseweg 6 te Sprund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276</meta:user-defined>
    <meta:user-defined meta:name="OVERHEIDop.GmbID/DC.identifier">gmb-2022-367276</meta:user-defined>
    <meta:user-defined meta:name="OVERHEIDop.versieInformatie"/>
  </office:meta>
</office:document-meta>
</file>