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erweg 16, 7991 N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16 zonnepanelen in weiland, ontvangstdatum 06-08-2022, zaaknummer 33309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727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7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7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broekerweg 16, 7991 NB,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274</meta:user-defined>
    <meta:user-defined meta:name="OVERHEIDop.GmbID/DC.identifier">gmb-2022-367274</meta:user-defined>
    <meta:user-defined meta:name="OVERHEIDop.versieInformatie"/>
  </office:meta>
</office:document-meta>
</file>