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mobiele kraan, Generaal Dibbetslaan 87 en omgeving, Generaal Dibbetslaan 87 5623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17</text:p>
            <text:p text:style-name="common-al">Omschrijving: Plaatsen van mobiele kraan, Generaal Dibbetslaan 87 en omgeving</text:p>
            <text:p text:style-name="common-al">Adres: Generaal Dibbetslaan 87 5623JN Eindhoven</text:p>
            <text:p text:style-name="common-al">Soort aanvraag: Gebruik openbare ruimte</text:p>
            <text:p text:style-name="common-al">Besluit: Verleend</text:p>
            <text:p text:style-name="common-al">Besluitdatum: 09-08-2022</text:p>
            <text:p text:style-name="common-al">Heeft u direct belang bij deze beslissing? Dan kunt u binnen zes weken, na 0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26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6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6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117</meta:user-defined>
    <meta:user-defined meta:name="DCTERMS.abstract">Plaatsen van mobiele kraan, Generaal Dibbetslaan 87 en omgeving</meta:user-defined>
    <dc:language>nl</dc:language>
    <meta:user-defined meta:name="OVERHEIDop.locatietype/OVERHEIDop.gebiedsmarkering">Punt</meta:user-defined>
    <meta:user-defined meta:name="DC.title">Besluit op aanvraag: Plaatsen van mobiele kraan, Generaal Dibbetslaan 87 en omgeving, Generaal Dibbetslaan 87 5623JN Eindho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69</meta:user-defined>
    <meta:user-defined meta:name="OVERHEIDop.GmbID/DC.identifier">gmb-2022-367269</meta:user-defined>
    <meta:user-defined meta:name="OVERHEIDop.versieInformatie"/>
  </office:meta>
</office:document-meta>
</file>