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Wester Es 38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de gemeente een melding ontvangen voor activiteiten waarvoor geen vergunningplicht geldt op de locatie Wester Es 38 te Appelscha. De melding is geregistreerd onder zaaknummer M8.40-2022-4043. De melding betreft:</text:p>
            <text:p text:style-name="common-al">Het aanpassen/verbeteren dierverblijven en het aanpassen van dieraantal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726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Wester Es 38 te Appelsch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68</meta:user-defined>
    <meta:user-defined meta:name="OVERHEIDop.GmbID/DC.identifier">gmb-2022-367268</meta:user-defined>
    <meta:user-defined meta:name="OVERHEIDop.versieInformatie"/>
  </office:meta>
</office:document-meta>
</file>