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handelen in strijd  met de regels RO voor 8 evenementen 2022, Oosterheemplein 488, 2721NJ Zoetermeer op 2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aanvraag omgevingsvergunning ontvangen voor het tijdelijk handelen in strijd met de regels RO voor 8 evenementen 2022 op de locatie Oosterheemplein 488, 2721NJ Zoetermeer. De aanvraag is geregistreerd onder zaaknummer 2022-0707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26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osterheemplein 488, 2721NJ Zoetermeer</meta:user-defined>
    <dc:language>nl</dc:language>
    <meta:user-defined meta:name="OVERHEIDop.locatietype/OVERHEIDop.gebiedsmarkering">Punt</meta:user-defined>
    <meta:user-defined meta:name="DC.title">Ingediende aanvraag omgevingsvergunning voor het tijdelijk handelen in strijd  met de regels RO voor 8 evenementen 2022, Oosterheemplein 488, 2721NJ Zoetermeer op 28 juli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66</meta:user-defined>
    <meta:user-defined meta:name="OVERHEIDop.GmbID/DC.identifier">gmb-2022-367266</meta:user-defined>
    <meta:user-defined meta:name="OVERHEIDop.versieInformatie"/>
  </office:meta>
</office:document-meta>
</file>