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ndhaak 63 in Nieuwkoop - het terugplaatsen van een pui van de dakkapel achter het gevellijn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ndhaak 63 in Nieuwkoop - zaaknummer Z2022-00000677 - aanvraag omgevingsvergunning voor het terugplaatsen van een pui van de dakkapel achter het gevellijngebied - beslistermijn is verlengd met een periode van zes weken - verzonden 9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726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6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6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Windhaak 63 in Nieuwkoop - het terugplaatsen van een pui van de dakkapel achter het gevellijngebie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65</meta:user-defined>
    <meta:user-defined meta:name="OVERHEIDop.GmbID/DC.identifier">gmb-2022-367265</meta:user-defined>
    <meta:user-defined meta:name="OVERHEIDop.versieInformatie"/>
  </office:meta>
</office:document-meta>
</file>