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Bildersstraat 2 te Deurne</text:p>
      <text:section text:name="zakelijke-mededeling_id1-3-2" text:style-name="zakelijke-mededeling">
        <text:section text:name="zakelijke-mededeling-tekst_id1-3-2-1" text:style-name="zakelijke-mededeling-tekst">
          <text:section text:name="tekst_id1-3-2-1-1" text:style-name="tekst">
            <text:p text:style-name="common-al">Op 6 augustus 2022 heeft de gemeente een aanvraag ontvangen voor een omgevingsvergunning voor het bouwen van een nieuwe bedrijfshal op de locatie Gerard Bildersstraat 2 te Deurne. De zaak is geregistreerd onder nummer HZ-2022-0941.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726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6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6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erard Bildersstraat 2 te Deurne</meta:user-defined>
    <meta:user-defined meta:name="DCTERMS.W3CDTF/DCTERMS.available">2022-08-11</meta:user-defined>
    <meta:user-defined meta:name="DCTERMS.W3CDTF/OVERHEIDop.jaargang">2022</meta:user-defined>
    <meta:user-defined meta:name="OVERHEIDop.externeBijlage">nieuwbouw bedrijfshal g.bilderstraat 2 deurne|exb-2022-45813</meta:user-defined>
    <meta:user-defined meta:name="OVERHEIDop.externeBijlage">1142001_01_08_2022_pdf(publiceerbaar)|exb-2022-45814</meta:user-defined>
    <meta:user-defined meta:name="OVERHEIDop.publicationIssue">367262</meta:user-defined>
    <meta:user-defined meta:name="OVERHEIDop.GmbID/DC.identifier">gmb-2022-367262</meta:user-defined>
    <meta:user-defined meta:name="OVERHEIDop.versieInformatie"/>
  </office:meta>
</office:document-meta>
</file>