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ycklamaweg 94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2 besloten om de beslistermijn voor de aanvraag met zaaknummer OV-2022-3307 voor een omgevingsvergunning op de locatie Lycklamaweg 94 te Wolvega te verlengen voor een periode van maximaal 6 weken. De aanvraag betreft:</text:p>
            <text:p text:style-name="common-al">aanpassing situatie woning - strijdig gebruik regels RO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726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6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6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ycklamaweg 94 te Wolvega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260</meta:user-defined>
    <meta:user-defined meta:name="OVERHEIDop.GmbID/DC.identifier">gmb-2022-367260</meta:user-defined>
    <meta:user-defined meta:name="OVERHEIDop.versieInformatie"/>
  </office:meta>
</office:document-meta>
</file>