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breiden van een overdekte opslagstalling voor caravans, Lekdijk 12 Tienhoven ZH</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melding Activiteitenbesluit ontvangen voor het bedrijf op het adres Lekdijk 12 Tienhoven ZH. Het gaat om een melding voor het uitbreiden van een overdekte opslagstalling voor caravan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3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725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5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5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uitbreiden van een overdekte opslagstalling voor caravans, Lekdijk 12 Tienhoven ZH</meta:user-defined>
    <meta:user-defined meta:name="DCTERMS.W3CDTF/DCTERMS.available">2022-08-11</meta:user-defined>
    <meta:user-defined meta:name="DCTERMS.W3CDTF/OVERHEIDop.jaargang">2022</meta:user-defined>
    <meta:user-defined meta:name="OVERHEIDop.publicationIssue">367259</meta:user-defined>
    <meta:user-defined meta:name="OVERHEIDop.GmbID/DC.identifier">gmb-2022-367259</meta:user-defined>
    <meta:user-defined meta:name="OVERHEIDop.versieInformatie"/>
  </office:meta>
</office:document-meta>
</file>