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onverlichte reclameletters ABR aan de Vrij-Harnasch 114e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onverlichte reclameletters ABR aan de Vrij-Harnasch 114e, 2635 BZ Den Hoorn (02-08-2022) (Z-HZ_WABO-2022-0290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6725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5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-HZ_WABO-2022-0290</meta:user-defined>
    <dc:language>nl</dc:language>
    <meta:user-defined meta:name="OVERHEIDop.locatietype/OVERHEIDop.gebiedsmarkering">Adres</meta:user-defined>
    <meta:user-defined meta:name="DC.title">Verlenging beslistermijn voor het plaatsen van onverlichte reclameletters ABR aan de Vrij-Harnasch 114e te Den Hoor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58</meta:user-defined>
    <meta:user-defined meta:name="OVERHEIDop.GmbID/DC.identifier">gmb-2022-367258</meta:user-defined>
    <meta:user-defined meta:name="OVERHEIDop.versieInformatie"/>
  </office:meta>
</office:document-meta>
</file>