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hoven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iezerhoven 32,</text:span> 8021 WP (woonfunctie)</text:p>
            <text:p text:style-name="common-al">Verzenddatum besluit: 9 augustus 2022</text:p>
            <text:p text:style-name="common-al">Kenmerk besluit: 13915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2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Diezerhoven 32</meta:user-defined>
    <meta:user-defined meta:name="DCTERMS.W3CDTF/DCTERMS.available">2022-08-11</meta:user-defined>
    <meta:user-defined meta:name="DCTERMS.W3CDTF/OVERHEIDop.jaargang">2022</meta:user-defined>
    <meta:user-defined meta:name="OVERHEIDop.externeBijlage">Bijlage bij huisnummerbesluit 139158-2022|exb-2022-45812</meta:user-defined>
    <meta:user-defined meta:name="OVERHEIDop.publicationIssue">367257</meta:user-defined>
    <meta:user-defined meta:name="OVERHEIDop.GmbID/DC.identifier">gmb-2022-367257</meta:user-defined>
    <meta:user-defined meta:name="OVERHEIDop.versieInformatie"/>
  </office:meta>
</office:document-meta>
</file>