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ocht van verpleeghuis de Akkers op 2 oktober 2022 aan verschillende locaties te Nuenen</text:p>
      <text:section text:name="zakelijke-mededeling_id1-3-2" text:style-name="zakelijke-mededeling">
        <text:section text:name="zakelijke-mededeling-tekst_id1-3-2-1" text:style-name="zakelijke-mededeling-tekst">
          <text:section text:name="tekst_id1-3-2-1-1" text:style-name="tekst">
            <text:p text:style-name="common-al">Onderwerp: Optocht van verpleeghuis “de Akkers” via “Jo van Dijkhof” naar Leeflandgoed “Opwetten” t.g.v. Open Huis Leeflandgoed Opwetten</text:p>
            <text:p text:style-name="common-al">Verleend aan: Archipel Zorggroep</text:p>
            <text:p text:style-name="common-al">Locatie: vertrek vanaf Margot Begemannstraat 9 - Vincent van Goghstraat – Park - Parkstraat – Vallestap – Wederikdreef - Wielewaallaan – Vinkenlaan - Jo van Dijkhof – Meeuwenlaan – Mantelmeeuwlaan – Hoge Brake – Meierijlaan Opwettenseweg - Vorsterdijk</text:p>
            <text:p text:style-name="common-al">Datum: 2 oktober 2022 vanaf 13:30 uur tot 15:30 uur </text:p>
            <text:p text:style-name="common-al">Verzenddatum: 4 augustus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25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optocht van verpleeghuis de Akkers op 2 oktober 2022 aan verschillende locaties te Nuenen</meta:user-defined>
    <meta:user-defined meta:name="DCTERMS.W3CDTF/DCTERMS.available">2022-08-11</meta:user-defined>
    <meta:user-defined meta:name="DCTERMS.W3CDTF/OVERHEIDop.jaargang">2022</meta:user-defined>
    <meta:user-defined meta:name="OVERHEIDop.publicationIssue">367255</meta:user-defined>
    <meta:user-defined meta:name="OVERHEIDop.GmbID/DC.identifier">gmb-2022-367255</meta:user-defined>
    <meta:user-defined meta:name="OVERHEIDop.versieInformatie"/>
  </office:meta>
</office:document-meta>
</file>