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ergunning voor een seksbedrijf te verlenen voor:</text:p>
      <text:section text:name="zakelijke-mededeling_id1-3-2" text:style-name="zakelijke-mededeling">
        <text:section text:name="zakelijke-mededeling-tekst_id1-3-2-1" text:style-name="zakelijke-mededeling-tekst">
          <text:section text:name="tekst_id1-3-2-1-1" text:style-name="tekst">
            <text:p text:style-name="common-al">Adres: Prins Hendrikkade 112A 3071KJ Rotterdam</text:p>
            <text:p text:style-name="common-al">Geldig vanaf: 09-08-2022</text:p>
            <text:p text:style-name="common-al">Geldig tot en met: 09-08-2027</text:p>
            <text:p text:style-name="common-al">Kenmerk: 0599ESUITE2643002022</text:p>
            <text:p text:style-name="common-al">Datum verzending besluit: 09-08-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4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4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2643002022</meta:user-defined>
    <meta:user-defined meta:name="DCTERMS.abstract">Exploitatievergunning sexinrichting of escortbedrijf behandelen</meta:user-defined>
    <dc:language>nl</dc:language>
    <meta:user-defined meta:name="OVERHEIDop.locatietype/OVERHEIDop.gebiedsmarkering">Punt</meta:user-defined>
    <meta:user-defined meta:name="DC.title">De burgemeester van Rotterdam heeft besloten een vergunning voor een seksbedrijf te verlenen voor:</meta:user-defined>
    <meta:user-defined meta:name="DCTERMS.W3CDTF/DCTERMS.available">2022-08-11</meta:user-defined>
    <meta:user-defined meta:name="DCTERMS.W3CDTF/OVERHEIDop.jaargang">2022</meta:user-defined>
    <meta:user-defined meta:name="OVERHEIDop.publicationIssue">367245</meta:user-defined>
    <meta:user-defined meta:name="OVERHEIDop.GmbID/DC.identifier">gmb-2022-367245</meta:user-defined>
    <meta:user-defined meta:name="OVERHEIDop.versieInformatie"/>
  </office:meta>
</office:document-meta>
</file>