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met bedrijfsloods op de locatie Groteweg tegenover nummer 27, 1756 C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43</text:p>
            <text:p text:style-name="common-al">
            <text:span text:style-name="nadrukvet">Besluitdatum verlengen:</text:span> 9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weg tegenover nummer 27, 1756 CM in 't Zand</text:p>
            <text:p text:style-name="common-al">
            <text:span text:style-name="nadrukvet">Omschrijving:</text:span> het bouwen van een woning met bedrijfs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23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3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bouwen van een woning met bedrijfsloods op de locatie Groteweg tegenover nummer 27, 1756 CM in 't Z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34</meta:user-defined>
    <meta:user-defined meta:name="OVERHEIDop.GmbID/DC.identifier">gmb-2022-367234</meta:user-defined>
    <meta:user-defined meta:name="OVERHEIDop.versieInformatie"/>
  </office:meta>
</office:document-meta>
</file>