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ltinkweg tegenover nr. 7 in Zelhem,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Bronckhorst een melding ontvangen voor het saneren van asbest van een middenspanningsruimte aan de Eeltinkweg tegenover nr. 7 in Zelhem. De melding is geregistreerd onder kenmerk 1876112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23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3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3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Eeltinkweg tegenover nr. 7 in Zelhem, het saneren van asbest van een middenspanningsruimte</meta:user-defined>
    <meta:user-defined meta:name="DCTERMS.W3CDTF/DCTERMS.available">2022-08-11</meta:user-defined>
    <meta:user-defined meta:name="DCTERMS.W3CDTF/OVERHEIDop.jaargang">2022</meta:user-defined>
    <meta:user-defined meta:name="OVERHEIDop.externeBijlage">Aanvraagformulier (publiceerbare versie)|exb-2022-45808</meta:user-defined>
    <meta:user-defined meta:name="OVERHEIDop.publicationIssue">367231</meta:user-defined>
    <meta:user-defined meta:name="OVERHEIDop.GmbID/DC.identifier">gmb-2022-367231</meta:user-defined>
    <meta:user-defined meta:name="OVERHEIDop.versieInformatie"/>
  </office:meta>
</office:document-meta>
</file>