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gunning geweigerd voor het wijzigen van de gevels en het verbouwen van de winkelruimte tot 2 woningen aan de Langevaart 4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geweigerd na bezwaar:</text:span>
          </text:p>
            <text:p text:style-name="common-al"/>
            <text:p text:style-name="common-al">
            <text:span text:style-name="nadrukcur">
              <text:span text:style-name="nadrukvet">Geweigerde omgevingsvergunning</text:span> <text:span text:style-name="nadrukvet">na bezwaar</text:span> </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ngevaart 4 Rijnsburg</text:p>
                  </table:table-cell>
                  <table:table-cell table:style-name="entry" table:number-rows-spanned="1" table:number-columns-spanned="1">
                    <text:p text:style-name="table_al">het wijzigen van de gevels en het verbouwen van de winkelruimte tot 2 woningen </text:p>
                  </table:table-cell>
                  <table:table-cell table:style-name="entry" table:number-rows-spanned="1" table:number-columns-spanned="1">
                    <text:p text:style-name="table_al">14-07-22</text:p>
                  </table:table-cell>
                  <table:table-cell table:style-name="entry" table:number-rows-spanned="1" table:number-columns-spanned="1">
                    <text:p text:style-name="table_al">2231 GC</text:p>
                  </table:table-cell>
                </table:table-row>
              </table:table>
              <text:p text:style-name="table_bottom"/>
            </text:section>
            <text:p text:style-name="common-al">
            <text:span text:style-name="nadrukcur"/>
          </text:p>
            <text:p text:style-name="common-al">
            <text:span text:style-name="nadrukcur">In het besluit op bezwaar is de van rechtswege verleende omgevingsvergunning </text:span>
            <text:span text:style-name="nadrukcur">van 10 februari 2022 met kenmerk: 42566 voor het wijzigen van de gevels en het verbouwen van de winkelruimte tot 2 woningen op het perceel Langevaart 4 te Rijnsburg </text:span>
            <text:span text:style-name="nadrukcur">herroepen en daarmee geweigerd. </text:span>
          </text:p>
            <text:p text:style-name="common-al"/>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22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2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2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wijzigen van de gevels en het verbouwen van de winkelruimte tot 2 woningen aan de Langevaart 4 te Rijnsburg</meta:user-defined>
    <meta:user-defined meta:name="DCTERMS.W3CDTF/DCTERMS.available">2022-08-11</meta:user-defined>
    <meta:user-defined meta:name="DCTERMS.W3CDTF/OVERHEIDop.jaargang">2022</meta:user-defined>
    <meta:user-defined meta:name="OVERHEIDop.publicationIssue">367225</meta:user-defined>
    <meta:user-defined meta:name="OVERHEIDop.GmbID/DC.identifier">gmb-2022-367225</meta:user-defined>
    <meta:user-defined meta:name="OVERHEIDop.versieInformatie"/>
  </office:meta>
</office:document-meta>
</file>