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03 augustus 2022, <text:span text:style-name="nadrukvet">Bierfestival Hop over de Grens</text:span> op 11 september 2022 van 12:00 uur tot 20:00 uur in Baarle-Nassau (399342)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6722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2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2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220</meta:user-defined>
    <meta:user-defined meta:name="OVERHEIDop.GmbID/DC.identifier">gmb-2022-367220</meta:user-defined>
    <meta:user-defined meta:name="OVERHEIDop.versieInformatie"/>
  </office:meta>
</office:document-meta>
</file>