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trevelsweg 83B-02, 3073 DV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kamerbewoning onder de overgangsbepaling voor bestaande situaties van kamerbewoning Strevelsweg 83B-02, 3073 DV Rotterdam</text:p>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 </text:p>
            <text:p text:style-name="common-al">Straat: Strevelsweg 83B-02</text:p>
            <text:p text:style-name="common-al">Postcode: 3073 D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augustus 2022</text:p>
            <text:p text:style-name="common-al">Zaaknummer: 37026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2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trevelsweg 83B-02, 3073 DV Rotterdam</meta:user-defined>
    <meta:user-defined meta:name="DCTERMS.W3CDTF/DCTERMS.available">2022-08-11</meta:user-defined>
    <meta:user-defined meta:name="DCTERMS.W3CDTF/OVERHEIDop.jaargang">2022</meta:user-defined>
    <meta:user-defined meta:name="OVERHEIDop.publicationIssue">367217</meta:user-defined>
    <meta:user-defined meta:name="OVERHEIDop.GmbID/DC.identifier">gmb-2022-367217</meta:user-defined>
    <meta:user-defined meta:name="OVERHEIDop.versieInformatie"/>
  </office:meta>
</office:document-meta>
</file>