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Canadasweg 15 5406TS Uden.</text:p>
            <text:p text:style-name="common-al">De gemeente heeft op 11-01-2022 een aanvraag omgevingsvergunning ontvangen.</text:p>
            <text:p text:style-name="common-al">Het betreft een aanvraag op locatie Canadasweg 15 5406TS Uden met omschrijving herbouwen van een woonhuis.</text:p>
            <text:p text:style-name="common-al">De zaak is geregistreerd onder nummer Z2022-0002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90</meta:user-defined>
    <meta:user-defined meta:name="DCTERMS.abstract">herbouwen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21</meta:user-defined>
    <meta:user-defined meta:name="OVERHEIDop.GmbID/DC.identifier">gmb-2022-36721</meta:user-defined>
    <meta:user-defined meta:name="OVERHEIDop.versieInformatie"/>
  </office:meta>
</office:document-meta>
</file>