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lantsoenstraat 29, 1441 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besloten hetplaatsen van een hoogwerkerop of aan de openbare weg voor Plantsoenstraat 29, 1441 C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720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0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0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Plantsoenstraat 29, 1441 CW Purmere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06</meta:user-defined>
    <meta:user-defined meta:name="OVERHEIDop.GmbID/DC.identifier">gmb-2022-367206</meta:user-defined>
    <meta:user-defined meta:name="OVERHEIDop.versieInformatie"/>
  </office:meta>
</office:document-meta>
</file>