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is een melding ontvangen waarvoor geen vergunningsplicht geldt voor de locatie Beukenstraat. De melding is geregistreerd onder zaaknummer 2022-013763. De melding betreft:</text:p>
            <text:p text:style-name="common-al">het Houden van een Buurt BBQ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720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kenstraat</meta:user-defined>
    <dc:language>nl</dc:language>
    <meta:user-defined meta:name="OVERHEIDop.locatietype/OVERHEIDop.gebiedsmarkering">Punt</meta:user-defined>
    <meta:user-defined meta:name="DC.title">Ontvangst melding. Ontvangstdatum: 3 augustus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7204</meta:user-defined>
    <meta:user-defined meta:name="OVERHEIDop.GmbID/DC.identifier">gmb-2022-367204</meta:user-defined>
    <meta:user-defined meta:name="OVERHEIDop.versieInformatie"/>
  </office:meta>
</office:document-meta>
</file>