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kade 169-2 1078A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mstelkade 169-2 1078AZ Amsterdam</text:p>
            <text:p text:style-name="common-al">Omschrijving: voor het veranderen en bouwkundig splitsen van de woning gelegen op de tweede, vierde en vijfde verdieping tot twee zelfstandige woningen.</text:p>
            <text:p text:style-name="common-al">Datum ontvangst: 15-12-2021</text:p>
            <text:p text:style-name="common-al">Zaaknummer: Z2021-Z008283</text:p>
            <text:p text:style-name="common-al">OLO nummer: 659160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20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20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20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8283</meta:user-defined>
    <meta:user-defined meta:name="DCTERMS.abstract">veranderen en bouwkundig splitsen van de woning gelegen op de tweede, vierde en vijfde verdieping tot twee zelfstandige woningen</meta:user-defined>
    <dc:language>nl</dc:language>
    <meta:user-defined meta:name="OVERHEIDop.locatietype/OVERHEIDop.gebiedsmarkering">Punt</meta:user-defined>
    <meta:user-defined meta:name="DC.title">Aanvraag omgevingsvergunning Amstelkade 169-2 1078AZ Amsterdam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720</meta:user-defined>
    <meta:user-defined meta:name="OVERHEIDop.GmbID/DC.identifier">gmb-2022-36720</meta:user-defined>
    <meta:user-defined meta:name="OVERHEIDop.versieInformatie"/>
  </office:meta>
</office:document-meta>
</file>