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aanleggen van een 2e oprit tbv Melchior van Brielstraat 16, 7431 GA te Diepenveen, Melchior van Brielstraat 16 7431GA Diepenveen, [DPV00A06287] Diepenveen A 62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2411</text:p>
            <text:p text:style-name="common-al">Verzenddatum besluit: 31-12-2021</text:p>
            <text:p text:style-name="common-al">Locatie: Melchior van Brielstraat 16 7431GA Diepenveen, [DPV00A06287] Diepenveen A 6287 </text:p>
            <text:p text:style-name="common-al">Projectomschrijving: het aanleggen van een 2e oprit tbv Melchior van Brielstraat 16, 7431 GA te Diepenve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672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2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2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2411</meta:user-defined>
    <meta:user-defined meta:name="DCTERMS.abstract">het aanleggen van een 2e oprit tbv Melchior van Brielstraat 16, 7431 GA te Diepenveen</meta:user-defined>
    <dc:language>nl</dc:language>
    <meta:user-defined meta:name="OVERHEIDop.locatietype/OVERHEIDop.gebiedsmarkering">Punt</meta:user-defined>
    <meta:user-defined meta:name="DC.title">Verleende omgevingsvergunning met reguliere procedure, het aanleggen van een 2e oprit tbv Melchior van Brielstraat 16, 7431 GA te Diepenveen, Melchior van Brielstraat 16 7431GA Diepenveen, [DPV00A06287] Diepenveen A 6287</meta:user-defined>
    <meta:user-defined meta:name="DCTERMS.W3CDTF/DCTERMS.available">2022-01-04</meta:user-defined>
    <meta:user-defined meta:name="DCTERMS.W3CDTF/OVERHEIDop.jaargang">2022</meta:user-defined>
    <meta:user-defined meta:name="OVERHEIDop.publicationIssue">3672</meta:user-defined>
    <meta:user-defined meta:name="OVERHEIDop.GmbID/DC.identifier">gmb-2022-3672</meta:user-defined>
    <meta:user-defined meta:name="OVERHEIDop.versieInformatie"/>
  </office:meta>
</office:document-meta>
</file>