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udse Sportvereniging Vires et Celeritas om open te blijven tot 01.30 uur tijdens de opening van het seizoen op 24 september 2022 op de locatie Calslaan 91, 2804 RT Gouda</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Gouda heeft op basis van de Algemene Plaatselijke Verordening de volgende toestemming verleend: Goudse Sportvereniging Vires et Celeritas mag tijdens de opening van het seizoen op de locatie Calslaan 91, 2804 RT Gouda open blijven tot 01.30 uur. De vergunning is verzonden op 9 augustus 2022. Het zaaknummer van de vergunning is 359255. Heeft u vragen of opmerkingen over dit besluit of wilt u meer informatie? Dan kunt ons bellen op telefoonnummer 14 0182. Vraag naar Team Bijzondere wetten. 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0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1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9255</meta:user-defined>
    <dc:language>nl</dc:language>
    <meta:user-defined meta:name="OVERHEIDop.locatietype/OVERHEIDop.gebiedsmarkering">Adres</meta:user-defined>
    <meta:user-defined meta:name="DC.title">Toestemming voor Goudse Sportvereniging Vires et Celeritas om open te blijven tot 01.30 uur tijdens de opening van het seizoen op 24 september 2022 op de locatie Calslaan 91, 2804 RT Gouda</meta:user-defined>
    <meta:user-defined meta:name="DCTERMS.W3CDTF/DCTERMS.available">2022-08-11</meta:user-defined>
    <meta:user-defined meta:name="DCTERMS.W3CDTF/OVERHEIDop.jaargang">2022</meta:user-defined>
    <meta:user-defined meta:name="OVERHEIDop.publicationIssue">367197</meta:user-defined>
    <meta:user-defined meta:name="OVERHEIDop.GmbID/DC.identifier">gmb-2022-367197</meta:user-defined>
    <meta:user-defined meta:name="OVERHEIDop.versieInformatie"/>
  </office:meta>
</office:document-meta>
</file>