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29 augustus tot en met 6 september 2022 aan Zand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aan de Zandstraat in Culemborg in de periode van 29 augustus 2022 t/m 6 september 2022.</text:p>
            <text:p text:style-name="common-al">Verzenddatum 2 aug 2022.</text:p>
            <text:p text:style-name="common-al">Rechtsmiddel B &amp; W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719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op 29 augustus tot en met 6 september 2022 aan Zandstraat te Culembor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195</meta:user-defined>
    <meta:user-defined meta:name="OVERHEIDop.GmbID/DC.identifier">gmb-2022-367195</meta:user-defined>
    <meta:user-defined meta:name="OVERHEIDop.versieInformatie"/>
  </office:meta>
</office:document-meta>
</file>