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arleseweg 5, 5113 TA (19ZK00320)</text:span>omzetten van melkrundvee naar vleesstieren en overig vleesvee in bestaande stallen</text:p>
            <text:p text:style-name="common-al">
            <text:span text:style-name="nadrukcur"/>
          </text:p>
            <text:p text:style-name="common-al">
            <text:span text:style-name="nadrukcur">De beschikkingen zijn ten opzichte van de ontwerpbeschikkingen </text:span>
            <text:span text:style-name="nadrukcur">niet</text:span>
            <text:span text:style-name="nadrukcur"> gewijzigd.</text:span>
            <text:span text:style-name="nadrukcur">Tegen de beschikkingen kunt u rechtstreeks beroep instell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9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92</meta:user-defined>
    <meta:user-defined meta:name="OVERHEIDop.GmbID/DC.identifier">gmb-2022-367192</meta:user-defined>
    <meta:user-defined meta:name="OVERHEIDop.versieInformatie"/>
  </office:meta>
</office:document-meta>
</file>