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15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augustus 2022 heeft de gemeente Wijdemeren een aanvraag omgevingsvergunning ontvangen voor het plaatsen van een stretchtent van 14 september tot 2 oktober 2022 op de locatie Nieuw-Loosdrechtsedijk 150 te Loosdrecht. De aanvraag is geregistreerd onder zaaknummer Z.7376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7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719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9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9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150 te Loosdrech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90</meta:user-defined>
    <meta:user-defined meta:name="OVERHEIDop.GmbID/DC.identifier">gmb-2022-367190</meta:user-defined>
    <meta:user-defined meta:name="OVERHEIDop.versieInformatie"/>
  </office:meta>
</office:document-meta>
</file>