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office:automatic-styles>
  <office:body>
    <office:text>
      <text:p text:style-name="new_page_staatscourant"/>
      <text:p text:style-name="single-kop-titel">Ontwerpuitwerkingsplan Gasfabriekterrein Krommen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met <text:span text:style-name="nadrukvet">ingang van </text:span><text:span text:style-name="nadrukvet">18</text:span><text:span text:style-name="nadrukvet"> augustus 2022</text:span><text:span text:style-name="nadrukvet"/><text:span text:style-name="nadrukvet">voor een periode van zes weken (dus tot en met</text:span><text:span text:style-name="nadrukvet"> 28</text:span><text:span text:style-name="nadrukvet"> september 2022</text:span><text:span text:style-name="nadrukvet">)</text:span> de volgende stukken ter inzage liggen:</text:p>
            <text:p text:style-name="common-al"/>
            <text:list text:style-name="id1-3-2-1-1-3">
              <text:list-item text:style-override="id1-3-2-1-1-3-1">
                <text:number>•</text:number>
                <text:p text:style-name="al">Het ontwerpuitwerkingsplan Gasfabriekterrein Krommenie met identificatienummer <text:span text:style-name="nadrukvet"><text:span text:style-name="nadrukcur">NL.IMRO.0479.STED3911BP-0201</text:span></text:span> en bijbehorende stukken;</text:p>
              </text:list-item>
              <text:list-item text:style-override="id1-3-2-1-1-3-2">
                <text:number>•</text:number>
                <text:p text:style-name="al">Het ontwerpbesluit hogere waarden geluid.</text:p>
              </text:list-item>
            </text:list>
            <text:p text:style-name="tussenkopcur">Ligging en inhoud ontwerpbestemmingsplan</text:p>
            <text:p text:style-name="common-al">Het plangebied Gasfabriekterrein Krommenie ligt in Krommenie in de gemeente Zaanstad en wordt globaal begrensd door:</text:p>
            <text:list text:style-name="id1-3-2-1-1-6">
              <text:list-item text:style-override="id1-3-2-1-1-6-1">
                <text:number>•</text:number>
                <text:p text:style-name="al">Wilhelminastraat in het noorden;</text:p>
              </text:list-item>
              <text:list-item text:style-override="id1-3-2-1-1-6-2">
                <text:number>•</text:number>
                <text:p text:style-name="al">Zuidervaartdijk in het oosten;</text:p>
              </text:list-item>
              <text:list-item text:style-override="id1-3-2-1-1-6-3">
                <text:number>•</text:number>
                <text:p text:style-name="al">Weiver in het zuiden; </text:p>
              </text:list-item>
              <text:list-item text:style-override="id1-3-2-1-1-6-4">
                <text:number>•</text:number>
                <text:p text:style-name="al">Vlietsend in het westen.</text:p>
              </text:list-item>
            </text:list>
            <text:p text:style-name="common-al"/>
            <text:p text:style-name="common-al">Op het oude gasfabriekterrein in Krommenie wordt woningbouw mogelijk gemaakt. Hiervoor wordt uitvoering gegeven aan de uitwerkingsplicht uit het bestemmingsplan Krommenie uit 2013.</text:p>
            <text:p text:style-name="common-al">Rond 1970 startte de sloop van de gasfabriek en de gashouders. Daarna is de grond gesaneerd.</text:p>
            <text:p text:style-name="common-al">Op de aldus vrijgekomen locatie is nu ruimte ontstaan voor woningbouw (maximaal 50 grondgebonden woningen en een aantal appartementen in de categorieën vrije sector en sociaal). </text:p>
            <text:p text:style-name="tussenkopcur">Ontwerpbesluit hogere waarden geluid</text:p>
            <text:p text:style-name="common-al">De woningen worden voor een deel gebouwd binnen de wettelijke zone voor het verkeerslawaai van de N246 en Weiver en het industrielawaai van het industrieterrein Assendelft.</text:p>
            <text:p text:style-name="common-al">Uit uitgevoerd akoestisch onderzoek blijkt, dat er voor deze woningen een hogere waarde vanwege verkeers- en industrielawaai moet worden vastgesteld. Het verlenen van hogere waarden, zoals is te lezen in het ontwerpbesluit hogere waarden geluid, is conform de Wet geluidhinder en voldoet aan het gemeentelijke beleid op dat gebied. Ook met het verlenen van hogere waarden is er nog steeds een aanvaardbaar woon- en leefklimaat.</text:p>
            <text:p text:style-name="tussenkopcur">Inzage</text:p>
            <text:p text:style-name="common-al">De bovengenoemde stukken liggen ter inzage als pdf-bestanden op de gemeentelijke website: <text:a xlink:href="http://www.zaanstad.nl/" xlink:type="simple">www.zaanstad.nl</text:a> (zoekterm ‘bestemmingsplan’) en in papieren vorm op het stadhuis, Stadhuisplein 100, 1506 MZ in Zaandam.</text:p>
            <text:p text:style-name="common-al"/>
            <text:p text:style-name="common-al">Het ontwerpbestemmingsplan ligt ook digitaal ter inzage op de landelijke website: <text:a xlink:href="http://www.ruimtelijkeplannen.nl/" xlink:type="simple">www.ruimtelijkeplannen.nl</text:a>.</text:p>
            <text:p text:style-name="common-al"/>
            <text:p text:style-name="tussenkopcur">Wilt u meer informatie opvragen of papieren stukken inzien? Vult u dan het contactformulier in op <text:a xlink:href="http://www.zaanstad.nl/" xlink:type="simple">www.zaanstad.nl</text:a>. U vindt het formulier onder ‘Contact’, klik op de knop ‘Online contact’ rechtsboven. Kies daarna ‘Informatie opvragen of inkijken’. Dan nemen wij contact met u op.</text:p>
            <text:p text:style-name="common-al"/>
            <text:p text:style-name="tussenkopcur">Zienswijzen</text:p>
            <text:p text:style-name="common-al">Tijdens de periode van de terinzagelegging kan iedereen een zienswijze over het ontwerpuitwerkingsplan Gasfabriekterrein Krommenie indienen. </text:p>
            <text:p text:style-name="common-al"/>
            <text:p text:style-name="common-al">Over het ontwerpbesluit hogere waarden geluid kunnen alleen belanghebbenden een zienswijze indienen.</text:p>
            <text:p text:style-name="common-al"/>
            <text:list text:style-name="id1-3-2-1-1-26">
              <text:list-item text:style-override="id1-3-2-1-1-26-1">
                <text:number>•</text:number>
                <text:p text:style-name="al">Schriftelijke zienswijzen over het ontwerpuitwerkingsplan stuurt u naar burgemeester en wethouders van Zaanstad, Postbus 2000, 1500 GA Zaandam, onder vermelding van ‘zienswijze ontwerpuitwerkingsplan Gasfabriekterrein Krommenie’.</text:p>
              </text:list-item>
              <text:list-item text:style-override="id1-3-2-1-1-26-2">
                <text:number>•</text:number>
                <text:p text:style-name="al">Schriftelijke zienswijzen over het ontwerpbesluit hogere waarden geluid stuurt u naar burgemeester en wethouders van Zaanstad, Postbus 2000, 1500 GA Zaandam, onder vermelding van ‘zienswijze ontwerpbesluit hogere waarden geluid Gasfabriekterrein Krommenie’.</text:p>
              </text:list-item>
              <text:list-item text:style-override="id1-3-2-1-1-26-3">
                <text:number>•</text:number>
                <text:p text:style-name="al">Voor het indienen van een mondelinge zienswijze maakt u een afspraak. Hiervoor stuurt u een e-mail naar: <text:a xlink:href="mailto:ontwerpbestemmingsplan@zaanstad.nl" xlink:type="simple">ontwerpbestemmingsplan@zaanstad.nl</text:a> onder vermelding van ‘mondelinge zienswijze ontwerpuitwerkingsplan Gasfabriekterrein Krommenie of ‘mondelinge zienswijze ontwerpbesluit hogere waarden geluid Gasfabriekterrein Krommenie’.</text:p>
              </text:list-item>
            </text:list>
            <text:p text:style-name="common-al"/>
            <text:p text:style-name="common-al">Digitaal ingediende zienswijzen (bijvoorbeeld per e-mail) worden niet in behandeling genomen.</text:p>
            <text:p text:style-name="common-al"/>
            <text:p text:style-name="common-al">
            <text:span text:style-name="nadrukvet">Inloopavond</text:span>
          </text:p>
            <text:p text:style-name="common-al">Na de zomervakantie van 2022 wordt een inloopavond georganiseerd over de woningbouwontwikkeling op het gasfabriekterrein Krommenie. U kunt daar de stukken inzien en vragen stellen aan de aanwezige ambtenaren van de gemeente en aan de vertegenwoordigers van de ontwikkelaar die het plan gaat realiseren. </text:p>
            <text:p text:style-name="common-al">De omwonenden  worden hierover apart per brief geïnformeerd.</text:p>
            <text:p text:style-name="common-al"/>
            <text:p text:style-name="common-al">
            <text:span text:style-name="nadrukvet">Crisis- en herstelwet</text:span>
          </text:p>
            <text:p text:style-name="common-al">Op het bestemmingsplan is afdeling 2 van hoofdstuk 1 van de Crisis- en herstelwet van toepassing. Dit betekent dat nadat de zienswijzen verwerkt zijn en het uitwerkingsplan is vastgesteld, het beroepsrecht beperkt is. Dit brengt onder meer met zich mee dat alle beroepsgronden in het beroepschrift moeten worden opgenomen en dat deze na afloop van de beroepstermijn niet meer kunnen worden aangevuld. </text:p>
            <text:p text:style-name="common-al">Pro forma ingediende beroepen zijn niet toegestaan. In het beroepschrift moet worden vermeld dat de Crisis- en herstelwet van toepassing i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aandam, 17 augustus 2022</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6718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8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8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911BP-02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uitwerkingsplan Gasfabriekterrein Krommenie</meta:user-defined>
    <meta:user-defined meta:name="DCTERMS.W3CDTF/DCTERMS.available">2022-08-17</meta:user-defined>
    <meta:user-defined meta:name="DCTERMS.W3CDTF/OVERHEIDop.jaargang">2022</meta:user-defined>
    <meta:user-defined meta:name="OVERHEIDop.publicationIssue">367187</meta:user-defined>
    <meta:user-defined meta:name="OVERHEIDop.GmbID/DC.identifier">gmb-2022-367187</meta:user-defined>
    <meta:user-defined meta:name="OVERHEIDop.versieInformatie"/>
  </office:meta>
</office:document-meta>
</file>