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villa, Parklaan 30 5613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026</text:p>
            <text:p text:style-name="common-al">Omschrijving: bouwen van een villa</text:p>
            <text:p text:style-name="common-al">Adres: Parklaan 30 5613BE Eindhoven</text:p>
            <text:p text:style-name="common-al">Datum ontvangst: 08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18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8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8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EHV-ZP2022-001026</meta:user-defined>
    <meta:user-defined meta:name="DCTERMS.abstract">bouwen van een villa</meta:user-defined>
    <dc:language>nl</dc:language>
    <meta:user-defined meta:name="OVERHEIDop.locatietype/OVERHEIDop.gebiedsmarkering">Punt</meta:user-defined>
    <meta:user-defined meta:name="DC.title">Ingediende aanvraag omgevingsvergunning: bouwen van een villa, Parklaan 30 5613BE Eindhov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185</meta:user-defined>
    <meta:user-defined meta:name="OVERHEIDop.GmbID/DC.identifier">gmb-2022-367185</meta:user-defined>
    <meta:user-defined meta:name="OVERHEIDop.versieInformatie"/>
  </office:meta>
</office:document-meta>
</file>