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ugustus 2022, Patrijzenlaan 2 t/m 54 en 31 t/m 63 en Kwartelpad 1 t/m 13 (woningbouwlocatie Lanen van Baerle), Baarle-Nassau (22ZK00691)</text:span>
          </text:p>
            <text:p text:style-name="common-al">bouwen 51 woningen, aanleggen 18 uitritten en kappen houtwal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718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8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8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184</meta:user-defined>
    <meta:user-defined meta:name="OVERHEIDop.GmbID/DC.identifier">gmb-2022-367184</meta:user-defined>
    <meta:user-defined meta:name="OVERHEIDop.versieInformatie"/>
  </office:meta>
</office:document-meta>
</file>