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fijnsparren aan Rozenhoflaan 8, 8161BG Epe (464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fijnsparren aan Rozenhoflaan 8, 8161BG Epe.Datum besluit:  08-08-2022Zaaknummer:  46406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718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481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3 fijnsparren aan Rozenhoflaan 8, 8161BG Epe (464061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83</meta:user-defined>
    <meta:user-defined meta:name="OVERHEIDop.GmbID/DC.identifier">gmb-2022-367183</meta:user-defined>
    <meta:user-defined meta:name="OVERHEIDop.versieInformatie"/>
  </office:meta>
</office:document-meta>
</file>