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Middelstraat 7 5374AE Schaijk.</text:p>
            <text:p text:style-name="common-al">De gemeente heeft op een besluit genomen op de aanvraag voor een omgevingsvergunning met zaaknummer Z2022-000172.</text:p>
            <text:p text:style-name="common-al">De zaak betreft locatie Middelstraat 7 5374AE Schaijk en heeft de omschrijving "vervangen van een kraamstal". De vergunning is van rechtswege verleend.</text:p>
            <text:p text:style-name="common-al">Het besluit betreft de volgende onderdelen: Bouwen,Milieuvergunning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omgevingsloket@gemeenteMaashorst.nl 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1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172</meta:user-defined>
    <meta:user-defined meta:name="DCTERMS.abstract">vervangen van een kraamstal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18</meta:user-defined>
    <meta:user-defined meta:name="OVERHEIDop.GmbID/DC.identifier">gmb-2022-36718</meta:user-defined>
    <meta:user-defined meta:name="OVERHEIDop.versieInformatie"/>
  </office:meta>
</office:document-meta>
</file>