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om te mogen collecteren in de periode van 14 tot en met 20 augustus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m te mogen collecteren in de periode van 14 augustus 2022 t/m 20 augustus 2022 voor Kinderen van de voedselbank.</text:p>
            <text:p text:style-name="common-al">Verzenddatum 2 augustus 2022.</text:p>
            <text:p text:style-name="common-al">Rechtsmiddel B &amp; W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717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om te mogen collecteren in de periode van 14 tot en met 20 augustus 2022 te Culembor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77</meta:user-defined>
    <meta:user-defined meta:name="OVERHEIDop.GmbID/DC.identifier">gmb-2022-367177</meta:user-defined>
    <meta:user-defined meta:name="OVERHEIDop.versieInformatie"/>
  </office:meta>
</office:document-meta>
</file>