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Op de Dries 43a te Elsloo (O2022-046\0971190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2-046\0971190296 voor sloop en nieuwbouw woning gelegen aan Op de Dries 43a te Elsloo vanaf 10 augustus 2022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p text:style-name="common-al">
            <text:span text:style-name="nadrukvet">Rechtsbescherming</text:span>
          </text:p>
            <text:p text:style-name="common-al">Het voorgenoemde ontwerp besluit wordt behandeld volgens de uitbreide procedure. Voor een zorgvuldige afweging van belangen kan eenieder gedurende 6 weken vanaf 10 augustus 2022 (bij voorkeur schriftelijk) zienswijzen naar voren brengen ten aanzien van het ontwerp besluit. Schriftelijke zienswijzen kunnen onder vermelding van “Zienswijze O2022-046, Op de Dries 43a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ontwerp besluit wordt tevens door ons gepubliceerd via http://www.ruimtelijkeplannen.nl NL.IMRO.0971.OVopdedries43a-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71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ntwerp besluit omgevingsvergunning Op de Dries 43a te Elsloo (O2022-046\0971190296)</meta:user-defined>
    <meta:user-defined meta:name="DCTERMS.W3CDTF/DCTERMS.available">2022-08-11</meta:user-defined>
    <meta:user-defined meta:name="DCTERMS.W3CDTF/OVERHEIDop.jaargang">2022</meta:user-defined>
    <meta:user-defined meta:name="OVERHEIDop.publicationIssue">367176</meta:user-defined>
    <meta:user-defined meta:name="OVERHEIDop.GmbID/DC.identifier">gmb-2022-367176</meta:user-defined>
    <meta:user-defined meta:name="OVERHEIDop.versieInformatie"/>
  </office:meta>
</office:document-meta>
</file>