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BREESAPERHOF 50 EN 50A, VELSEN-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lsen is voornemens om met de eigenaar van Breesaperhof 50 en 50A te Velsen-Noord een koopovereenkomst te sluiten voor het perceel gelegen naast de woning, kadastraal bekend als gemeente Velsen, sectie B, nummer 4423 en 5184 gedeeltelijk, groot 40m2.</text:p>
            <text:p text:style-name="al">De beoogde koper is naar het oordeel van de gemeente Velsen de enige serieuze gegadigde voor de koop van het onderhavige perceel, omdat het perceel grenst aan de woning van Breesaperhof 50 en 50A en de koper het perceel zal aanwenden als toegang tot zijn perceel. De grond is voorts reeds jaren in gebruik bij koper en diens rechtsvoorganger.</text:p>
            <text:p text:style-name="al">De gemeente Velsen zal na een wachttijd van 3 weken daags na de datum van deze publicatie uitvoering geven aan haar voornemen tot verkoop.</text:p>
            <text:p text:style-name="al">Een ieder die zichzelf ook aanmerkt als serieuze gegadigde en zich niet kan verenigen met de voorgenomen verkoop kan zich binnen de hierboven genoemde termijn melden bij de gemeente Velsen onder opgaaf van redenen waarom diegene meent eveneens in aanmerking te komen voor de voorgenomen verkoop.  </text:p>
            <text:p text:style-name="al">Bij gebreke van een tijdige én gemotiveerde opgaaf gaan gemeente Velsen en de beoogde koper ervan uit dat er tegen de hierboven genoemde verkoop geen bezwaren zijn. </text:p>
            <text:p text:style-name="al"/>
            <text:p text:style-name="al">Gemeente Velsen</text:p>
            <text:p text:style-name="al">Dudokplein 1</text:p>
            <text:p text:style-name="al">1971 EN IJMUIDEN</text:p>
            <text:p text:style-name="al">of </text:p>
            <text:p text:style-name="al">
            <text:a xlink:href="mailto:vastgoed@velsen.nl" xlink:type="simple">vastgoed@velsen.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17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7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7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UITGIFTE GEMEENTE EIGENDOM BREESAPERHOF 50 EN 50A, VELSEN-NOORD</meta:user-defined>
    <meta:user-defined meta:name="DCTERMS.W3CDTF/DCTERMS.available">2022-08-11</meta:user-defined>
    <meta:user-defined meta:name="DCTERMS.W3CDTF/OVERHEIDop.jaargang">2022</meta:user-defined>
    <meta:user-defined meta:name="OVERHEIDop.publicationIssue">367173</meta:user-defined>
    <meta:user-defined meta:name="OVERHEIDop.GmbID/DC.identifier">gmb-2022-367173</meta:user-defined>
    <meta:user-defined meta:name="OVERHEIDop.versieInformatie"/>
  </office:meta>
</office:document-meta>
</file>