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bberichseweg 43 te Zevenaar, het slopen van schuren en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melding ontvangen voor het slopen van schuren en verwijderen van asbest aan de Babberichseweg 43 te Zevenaar. De melding is geregistreerd onder zaaknummer HZ_SLM-2022-140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717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abberichseweg 43 te Zevenaar, het slopen van schuren en verwijderen van asbest</meta:user-defined>
    <meta:user-defined meta:name="DCTERMS.W3CDTF/DCTERMS.available">2022-08-11</meta:user-defined>
    <meta:user-defined meta:name="DCTERMS.W3CDTF/OVERHEIDop.jaargang">2022</meta:user-defined>
    <meta:user-defined meta:name="OVERHEIDop.publicationIssue">367172</meta:user-defined>
    <meta:user-defined meta:name="OVERHEIDop.GmbID/DC.identifier">gmb-2022-367172</meta:user-defined>
    <meta:user-defined meta:name="OVERHEIDop.versieInformatie"/>
  </office:meta>
</office:document-meta>
</file>