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Raambouwstraat ter hoogte van Sint Teunisstraat 1</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Raambouwstraat ter hoogte van Sint Teunisstraat 1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Raambouw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Raambouwstraat, ter hoogte van Sint Teunisstraat 1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Raambouwstraat zijkant Sint Teunisstraat 1</text:span>
            <text:span text:style-name="nadrukvet">, </text:span>
            <text:span text:style-name="nadrukvet">Laadpaal ID 0917-443</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717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7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7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Raambouwstraat thv Sint Teunis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Raambouwstraat ter hoogte van Sint Teunisstraat 1</meta:user-defined>
    <meta:user-defined meta:name="DCTERMS.W3CDTF/DCTERMS.available">2022-08-11</meta:user-defined>
    <meta:user-defined meta:name="OVERHEIDop.externeBijlage">E-laadpaal Raambouwstraat thv Sint Teunisstraat 1|exb-2022-45800</meta:user-defined>
    <meta:user-defined meta:name="DCTERMS.W3CDTF/OVERHEIDop.jaargang">2022</meta:user-defined>
    <meta:user-defined meta:name="OVERHEIDop.publicationIssue">367170</meta:user-defined>
    <meta:user-defined meta:name="OVERHEIDop.GmbID/DC.identifier">gmb-2022-367170</meta:user-defined>
    <meta:user-defined meta:name="OVERHEIDop.versieInformatie"/>
  </office:meta>
</office:document-meta>
</file>