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21 bedrijfsunits, Nijverheidsweg 23-01 t/m 2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augustus 2022 een besluit genomen op de aanvraag met zaaknummer 2022-011798 voor het bouwen van 21 bedrijfsunits op de locatie Nijverheidsweg 23-01 t/m 21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 augustus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6716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6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6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bouwen van 21 bedrijfsunits, Nijverheidsweg 23-01 t/m 21 te Nijverdal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169</meta:user-defined>
    <meta:user-defined meta:name="OVERHEIDop.GmbID/DC.identifier">gmb-2022-367169</meta:user-defined>
    <meta:user-defined meta:name="OVERHEIDop.versieInformatie"/>
  </office:meta>
</office:document-meta>
</file>