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SCHULPWEG 31,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eigenaar van Schulpweg 31 te Velsen-Noord een koopovereenkomst te sluiten voor het perceel gelegen naast de woning, kadastraal bekend als gemeente Velsen, sectie B, nummer 4423 en 5184 gedeeltelijk, groot 25m2.</text:p>
            <text:p text:style-name="al">De beoogde koper is naar het oordeel van de gemeente Velsen de enige serieuze gegadigde voor de koop van het onderhavige perceel, omdat het perceel grenst aan de woning van Schulpweg 31 en de koper het perceel zal aanwenden als tuin. De grond is voorts reeds jaren in gebruik bij koper.</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1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SCHULPWEG 31, VELSEN-NOORD</meta:user-defined>
    <meta:user-defined meta:name="DCTERMS.W3CDTF/DCTERMS.available">2022-08-11</meta:user-defined>
    <meta:user-defined meta:name="DCTERMS.W3CDTF/OVERHEIDop.jaargang">2022</meta:user-defined>
    <meta:user-defined meta:name="OVERHEIDop.publicationIssue">367168</meta:user-defined>
    <meta:user-defined meta:name="OVERHEIDop.GmbID/DC.identifier">gmb-2022-367168</meta:user-defined>
    <meta:user-defined meta:name="OVERHEIDop.versieInformatie"/>
  </office:meta>
</office:document-meta>
</file>