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text:list-style style:name="id1-3-2-2-1-15-6">
      <text:list-level-style-bullet text:bullet-char="•" text:level="1">
        <style:list-level-properties text:min-label-width="10mm"/>
      </text:list-level-style-bullet>
    </text:list-style>
    <text:list-style style:name="id1-3-2-2-1-15-7">
      <text:list-level-style-bullet text:bullet-char="•" text:level="1">
        <style:list-level-properties text:min-label-width="10mm"/>
      </text:list-level-style-bullet>
    </text:list-style>
    <text:list-style style:name="id1-3-2-2-1-15-8">
      <text:list-level-style-bullet text:bullet-char="•" text:level="1">
        <style:list-level-properties text:min-label-width="10mm"/>
      </text:list-level-style-bullet>
    </text:list-style>
    <text:list-style style:name="id1-3-2-2-1-15-9">
      <text:list-level-style-bullet text:bullet-char="•" text:level="1">
        <style:list-level-properties text:min-label-width="10mm"/>
      </text:list-level-style-bullet>
    </text:list-style>
    <text:list-style style:name="id1-3-2-2-1-15-10">
      <text:list-level-style-bullet text:bullet-char="•" text:level="1">
        <style:list-level-properties text:min-label-width="10mm"/>
      </text:list-level-style-bullet>
    </text:list-style>
    <text:list-style style:name="id1-3-2-2-1-15-11">
      <text:list-level-style-bullet text:bullet-char="•" text:level="1">
        <style:list-level-properties text:min-label-width="10mm"/>
      </text:list-level-style-bullet>
    </text:list-style>
    <text:list-style style:name="id1-3-2-2-1-15-12">
      <text:list-level-style-bullet text:bullet-char="•" text:level="1">
        <style:list-level-properties text:min-label-width="10mm"/>
      </text:list-level-style-bullet>
    </text:list-style>
    <text:list-style style:name="id1-3-2-2-1-15-13">
      <text:list-level-style-bullet text:bullet-char="•" text:level="1">
        <style:list-level-properties text:min-label-width="10mm"/>
      </text:list-level-style-bullet>
    </text:list-style>
    <text:list-style style:name="id1-3-2-2-1-15-14">
      <text:list-level-style-bullet text:bullet-char="•" text:level="1">
        <style:list-level-properties text:min-label-width="10mm"/>
      </text:list-level-style-bullet>
    </text:list-style>
    <text:list-style style:name="id1-3-2-2-1-15-15">
      <text:list-level-style-bullet text:bullet-char="•" text:level="1">
        <style:list-level-properties text:min-label-width="10mm"/>
      </text:list-level-style-bullet>
    </text:list-style>
    <text:list-style style:name="id1-3-2-2-1-15-16">
      <text:list-level-style-bullet text:bullet-char="•" text:level="1">
        <style:list-level-properties text:min-label-width="10mm"/>
      </text:list-level-style-bullet>
    </text:list-style>
    <text:list-style style:name="id1-3-2-2-1-15-17">
      <text:list-level-style-bullet text:bullet-char="•" text:level="1">
        <style:list-level-properties text:min-label-width="10mm"/>
      </text:list-level-style-bullet>
    </text:list-style>
    <text:list-style style:name="id1-3-2-2-1-15-18">
      <text:list-level-style-bullet text:bullet-char="•" text:level="1">
        <style:list-level-properties text:min-label-width="10mm"/>
      </text:list-level-style-bullet>
    </text:list-style>
    <text:list-style style:name="id1-3-2-2-1-15-19">
      <text:list-level-style-bullet text:bullet-char="•" text:level="1">
        <style:list-level-properties text:min-label-width="10mm"/>
      </text:list-level-style-bullet>
    </text:list-style>
    <text:list-style style:name="id1-3-2-2-1-15-20">
      <text:list-level-style-bullet text:bullet-char="•" text:level="1">
        <style:list-level-properties text:min-label-width="10mm"/>
      </text:list-level-style-bullet>
    </text:list-style>
    <text:list-style style:name="id1-3-2-2-1-15-21">
      <text:list-level-style-bullet text:bullet-char="•" text:level="1">
        <style:list-level-properties text:min-label-width="10mm"/>
      </text:list-level-style-bullet>
    </text:list-style>
    <text:list-style style:name="id1-3-2-2-1-15-22">
      <text:list-level-style-bullet text:bullet-char="•" text:level="1">
        <style:list-level-properties text:min-label-width="10mm"/>
      </text:list-level-style-bullet>
    </text:list-style>
    <text:list-style style:name="id1-3-2-2-1-15-23">
      <text:list-level-style-bullet text:bullet-char="•" text:level="1">
        <style:list-level-properties text:min-label-width="10mm"/>
      </text:list-level-style-bullet>
    </text:list-style>
    <text:list-style style:name="id1-3-2-2-1-15-24">
      <text:list-level-style-bullet text:bullet-char="•" text:level="1">
        <style:list-level-properties text:min-label-width="10mm"/>
      </text:list-level-style-bullet>
    </text:list-style>
    <text:list-style style:name="id1-3-2-2-1-15-25">
      <text:list-level-style-bullet text:bullet-char="•" text:level="1">
        <style:list-level-properties text:min-label-width="10mm"/>
      </text:list-level-style-bullet>
    </text:list-style>
    <text:list-style style:name="id1-3-2-2-1-15-26">
      <text:list-level-style-bullet text:bullet-char="•" text:level="1">
        <style:list-level-properties text:min-label-width="10mm"/>
      </text:list-level-style-bullet>
    </text:list-style>
    <text:list-style style:name="id1-3-2-2-1-15-27">
      <text:list-level-style-bullet text:bullet-char="•" text:level="1">
        <style:list-level-properties text:min-label-width="10mm"/>
      </text:list-level-style-bullet>
    </text:list-style>
    <text:list-style style:name="id1-3-2-2-1-15-28">
      <text:list-level-style-bullet text:bullet-char="•" text:level="1">
        <style:list-level-properties text:min-label-width="10mm"/>
      </text:list-level-style-bullet>
    </text:list-style>
    <text:list-style style:name="id1-3-2-2-1-15-29">
      <text:list-level-style-bullet text:bullet-char="•" text:level="1">
        <style:list-level-properties text:min-label-width="10mm"/>
      </text:list-level-style-bullet>
    </text:list-style>
    <text:list-style style:name="id1-3-2-2-1-15-30">
      <text:list-level-style-bullet text:bullet-char="•" text:level="1">
        <style:list-level-properties text:min-label-width="10mm"/>
      </text:list-level-style-bullet>
    </text:list-style>
    <text:list-style style:name="id1-3-2-2-1-15-31">
      <text:list-level-style-bullet text:bullet-char="•" text:level="1">
        <style:list-level-properties text:min-label-width="10mm"/>
      </text:list-level-style-bullet>
    </text:list-style>
    <text:list-style style:name="id1-3-2-2-1-15-32">
      <text:list-level-style-bullet text:bullet-char="•" text:level="1">
        <style:list-level-properties text:min-label-width="10mm"/>
      </text:list-level-style-bullet>
    </text:list-style>
    <text:list-style style:name="id1-3-2-2-1-15-33">
      <text:list-level-style-bullet text:bullet-char="•" text:level="1">
        <style:list-level-properties text:min-label-width="10mm"/>
      </text:list-level-style-bullet>
    </text:list-style>
    <text:list-style style:name="id1-3-2-2-1-15-34">
      <text:list-level-style-bullet text:bullet-char="•" text:level="1">
        <style:list-level-properties text:min-label-width="10mm"/>
      </text:list-level-style-bullet>
    </text:list-style>
    <text:list-style style:name="id1-3-2-2-1-15-35">
      <text:list-level-style-bullet text:bullet-char="•" text:level="1">
        <style:list-level-properties text:min-label-width="10mm"/>
      </text:list-level-style-bullet>
    </text:list-style>
    <text:list-style style:name="id1-3-2-2-1-15-36">
      <text:list-level-style-bullet text:bullet-char="•" text:level="1">
        <style:list-level-properties text:min-label-width="10mm"/>
      </text:list-level-style-bullet>
    </text:list-style>
    <text:list-style style:name="id1-3-2-2-1-15-37">
      <text:list-level-style-bullet text:bullet-char="•" text:level="1">
        <style:list-level-properties text:min-label-width="10mm"/>
      </text:list-level-style-bullet>
    </text:list-style>
    <text:list-style style:name="id1-3-2-2-1-15-38">
      <text:list-level-style-bullet text:bullet-char="•" text:level="1">
        <style:list-level-properties text:min-label-width="10mm"/>
      </text:list-level-style-bullet>
    </text:list-style>
    <text:list-style style:name="id1-3-2-2-1-15-39">
      <text:list-level-style-bullet text:bullet-char="•" text:level="1">
        <style:list-level-properties text:min-label-width="10mm"/>
      </text:list-level-style-bullet>
    </text:list-style>
    <text:list-style style:name="id1-3-2-2-1-15-40">
      <text:list-level-style-bullet text:bullet-char="•" text:level="1">
        <style:list-level-properties text:min-label-width="10mm"/>
      </text:list-level-style-bullet>
    </text:list-style>
  </office:automatic-styles>
  <office:body>
    <office:text>
      <text:p text:style-name="new_page_staatscourant"/>
      <text:p text:style-name="single-kop-titel"> Registratienummer  Vkb-2022-04-Elektrisch vervoer N. Verzamelverkeersbesluit 8</text:p>
      <text:section text:name="regeling_id1-3-2" text:style-name="regeling">
        <text:section text:name="aanhef_id1-3-2-1" text:style-name="aanhef">
          <text:section text:name="afkondiging_id1-3-2-1-1" text:style-name="afkondiging">
            <text:p text:style-name="afkondiging_top"/>
            <text:p text:style-name="al">Redacteur   Christiaan Delissen</text:p>
            <text:p text:style-name="al"/>
            <text:p text:style-name="al">Besluit inzake  Inrichten parkeerplaatsen voor elektrische voertuigen</text:p>
            <text:p text:style-name="al"/>
            <text:p text:style-name="al">Afdelingshoofd  Wilbert Wouters</text:p>
            <text:p text:style-name="al"/>
            <text:p text:style-name="al">Datum besluit  12 augustus 2022</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de gemeente Tilburg een Oplaadpuntenbeleid heeft vastgesteld, op basis waarvan oplaadpalen voor elektrische voertuigen kan worden gerealiseerd;</text:p>
              </text:list-item>
              <text:list-item text:style-override="id1-3-2-2-1-5-2">
                <text:number>•</text:number>
                <text:p text:style-name="al">de gemeente Tilburg diverse geschikte locaties voor laadpalen heeft aangewezen conform de criteria uit het Oplaadpuntenbeleid;</text:p>
              </text:list-item>
              <text:list-item text:style-override="id1-3-2-2-1-5-3">
                <text:number>•</text:number>
                <text:p text:style-name="al">de gemeente Tilburg een verzoek heeft ontvangen tot plaatsen van diverse laadpalen van een Charge Point Operator (CPO);</text:p>
              </text:list-item>
              <text:list-item text:style-override="id1-3-2-2-1-5-4">
                <text:number>•</text:number>
                <text:p text:style-name="al">deze locaties eigendom zijn van de gemeente Tilburg;</text:p>
              </text:list-item>
              <text:list-item text:style-override="id1-3-2-2-1-5-5">
                <text:number>•</text:number>
                <text:p text:style-name="al">er een bestaande parkeergelegenheid wordt ingericht;</text:p>
              </text:list-item>
              <text:list-item text:style-override="id1-3-2-2-1-5-6">
                <text:number>•</text:number>
                <text:p text:style-name="al">er vooralsnog één parkeerplaats wordt ingericht voor het opladen van elektrische voertuigen. Bij voldoende aanvragen zal een tweede parkeerplaats bij deze laadpaal worden ingericht voor het opladen van elektrische voertuigen;</text:p>
              </text:list-item>
              <text:list-item text:style-override="id1-3-2-2-1-5-7">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8">
                <text:number>•</text:number>
                <text:p text:style-name="al">elektrisch vervoer bijdraagt aan het behalen van de doelen in het klimaatakkoord;</text:p>
              </text:list-item>
              <text:list-item text:style-override="id1-3-2-2-1-5-9">
                <text:number>•</text:number>
                <text:p text:style-name="al">oplaadpunten zijn bedoeld voor algemeen gebruik;</text:p>
              </text:list-item>
              <text:list-item text:style-override="id1-3-2-2-1-5-10">
                <text:number>•</text:number>
                <text:p text:style-name="al">oplaadpunten alleen mogen worden gebruikt voor het opladen van elektrische voertuigen;</text:p>
              </text:list-item>
              <text:list-item text:style-override="id1-3-2-2-1-5-11">
                <text:number>•</text:number>
                <text:p text:style-name="al">er parkeerplaatsen ingericht worden op diverse locaties voor het opladen van elektrische voertuigen conform het aantal en de locaties op de tekeningen in de bijlage weergegeven;</text:p>
              </text:list-item>
              <text:list-item text:style-override="id1-3-2-2-1-5-12">
                <text:number>•</text:number>
                <text:p text:style-name="al">uit het oogpunt van het zoveel mogelijk waarborgen van de vrijheid van het verkeer het wenselijk of noodzakelijk is een parkeerplaats te creëren voor het opladen van elektrische voertuigen;</text:p>
              </text:list-item>
              <text:list-item text:style-override="id1-3-2-2-1-5-13">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common-al"/>
            <text:p text:style-name="tussenkopcur">Besluit:</text:p>
            <text:p text:style-name="common-al">Het inrichten van parkeerplaatsen voor het opladen van elektrische voertuigen op diverse locaties binnen de gemeente Tilburg, zoals is aangegeven op de aan dit besluit gehechte tekeningen, door middel van: het plaatsen van het verkeersborden E4 (parkeergelegenheid) van bijlage 1 van het Reglement Verkeersregels en Verkeerstekens 1990 en de onderborden: ''Uitsluitend opladen elektrisch vervoer'' en OB504.</text:p>
            <text:p text:style-name="last-al"/>
            <text:list text:style-name="id1-3-2-2-1-15">
              <text:list-item text:style-override="id1-3-2-2-1-15-1">
                <text:number>•</text:number>
                <text:p text:style-name="al">Wilhelminapark</text:p>
              </text:list-item>
              <text:list-item text:style-override="id1-3-2-2-1-15-2">
                <text:number>•</text:number>
                <text:p text:style-name="al">Cavaleriestraat</text:p>
              </text:list-item>
              <text:list-item text:style-override="id1-3-2-2-1-15-3">
                <text:number>•</text:number>
                <text:p text:style-name="al">Korte Schijfstraat</text:p>
              </text:list-item>
              <text:list-item text:style-override="id1-3-2-2-1-15-4">
                <text:number>•</text:number>
                <text:p text:style-name="al">Boksdoornerf</text:p>
              </text:list-item>
              <text:list-item text:style-override="id1-3-2-2-1-15-5">
                <text:number>•</text:number>
                <text:p text:style-name="al">Van Heeswijkstraat</text:p>
              </text:list-item>
              <text:list-item text:style-override="id1-3-2-2-1-15-6">
                <text:number>•</text:number>
                <text:p text:style-name="al">Akkerstraat</text:p>
              </text:list-item>
              <text:list-item text:style-override="id1-3-2-2-1-15-7">
                <text:number>•</text:number>
                <text:p text:style-name="al">Vlettevaart</text:p>
              </text:list-item>
              <text:list-item text:style-override="id1-3-2-2-1-15-8">
                <text:number>•</text:number>
                <text:p text:style-name="al">Meibeek</text:p>
              </text:list-item>
              <text:list-item text:style-override="id1-3-2-2-1-15-9">
                <text:number>•</text:number>
                <text:p text:style-name="al">Eikstraat</text:p>
              </text:list-item>
              <text:list-item text:style-override="id1-3-2-2-1-15-10">
                <text:number>•</text:number>
                <text:p text:style-name="al">Havendijk</text:p>
              </text:list-item>
              <text:list-item text:style-override="id1-3-2-2-1-15-11">
                <text:number>•</text:number>
                <text:p text:style-name="al">Harry Brooshof</text:p>
              </text:list-item>
              <text:list-item text:style-override="id1-3-2-2-1-15-12">
                <text:number>•</text:number>
                <text:p text:style-name="al">Kea Bouwmanstraat</text:p>
              </text:list-item>
              <text:list-item text:style-override="id1-3-2-2-1-15-13">
                <text:number>•</text:number>
                <text:p text:style-name="al">Serooskerekstraat</text:p>
              </text:list-item>
              <text:list-item text:style-override="id1-3-2-2-1-15-14">
                <text:number>•</text:number>
                <text:p text:style-name="al">Reinier de Graafstraat</text:p>
              </text:list-item>
              <text:list-item text:style-override="id1-3-2-2-1-15-15">
                <text:number>•</text:number>
                <text:p text:style-name="al">Molenbochtstraat</text:p>
              </text:list-item>
              <text:list-item text:style-override="id1-3-2-2-1-15-16">
                <text:number>•</text:number>
                <text:p text:style-name="al">Twentestraat</text:p>
              </text:list-item>
              <text:list-item text:style-override="id1-3-2-2-1-15-17">
                <text:number>•</text:number>
                <text:p text:style-name="al">Willy den Oudenstraat</text:p>
              </text:list-item>
              <text:list-item text:style-override="id1-3-2-2-1-15-18">
                <text:number>•</text:number>
                <text:p text:style-name="al">Brevierstraat</text:p>
              </text:list-item>
              <text:list-item text:style-override="id1-3-2-2-1-15-19">
                <text:number>•</text:number>
                <text:p text:style-name="al">Mettenstraat</text:p>
              </text:list-item>
              <text:list-item text:style-override="id1-3-2-2-1-15-20">
                <text:number>•</text:number>
                <text:p text:style-name="al">Mettenstraat (uitbreiding 1)</text:p>
              </text:list-item>
              <text:list-item text:style-override="id1-3-2-2-1-15-21">
                <text:number>•</text:number>
                <text:p text:style-name="al">Loudonstraat</text:p>
              </text:list-item>
              <text:list-item text:style-override="id1-3-2-2-1-15-22">
                <text:number>•</text:number>
                <text:p text:style-name="al">Galjoenstraat</text:p>
              </text:list-item>
              <text:list-item text:style-override="id1-3-2-2-1-15-23">
                <text:number>•</text:number>
                <text:p text:style-name="al">Ambrosiusstraat</text:p>
              </text:list-item>
              <text:list-item text:style-override="id1-3-2-2-1-15-24">
                <text:number>•</text:number>
                <text:p text:style-name="al">Vroomshoopstraat</text:p>
              </text:list-item>
              <text:list-item text:style-override="id1-3-2-2-1-15-25">
                <text:number>•</text:number>
                <text:p text:style-name="al">Renkumlaan</text:p>
              </text:list-item>
              <text:list-item text:style-override="id1-3-2-2-1-15-26">
                <text:number>•</text:number>
                <text:p text:style-name="al">Ruimelsingel</text:p>
              </text:list-item>
              <text:list-item text:style-override="id1-3-2-2-1-15-27">
                <text:number>•</text:number>
                <text:p text:style-name="al">Koolhovenlaan</text:p>
              </text:list-item>
              <text:list-item text:style-override="id1-3-2-2-1-15-28">
                <text:number>•</text:number>
                <text:p text:style-name="al">Volkelstraat</text:p>
              </text:list-item>
              <text:list-item text:style-override="id1-3-2-2-1-15-29">
                <text:number>•</text:number>
                <text:p text:style-name="al">Megenstraat</text:p>
              </text:list-item>
              <text:list-item text:style-override="id1-3-2-2-1-15-30">
                <text:number>•</text:number>
                <text:p text:style-name="al">Niers</text:p>
              </text:list-item>
              <text:list-item text:style-override="id1-3-2-2-1-15-31">
                <text:number>•</text:number>
                <text:p text:style-name="al">Verzonken Kasteel</text:p>
              </text:list-item>
              <text:list-item text:style-override="id1-3-2-2-1-15-32">
                <text:number>•</text:number>
                <text:p text:style-name="al">Beltmolen</text:p>
              </text:list-item>
              <text:list-item text:style-override="id1-3-2-2-1-15-33">
                <text:number>•</text:number>
                <text:p text:style-name="al">Gerardusstraat</text:p>
              </text:list-item>
              <text:list-item text:style-override="id1-3-2-2-1-15-34">
                <text:number>•</text:number>
                <text:p text:style-name="al">Tobias Asserlaan</text:p>
              </text:list-item>
              <text:list-item text:style-override="id1-3-2-2-1-15-35">
                <text:number>•</text:number>
                <text:p text:style-name="al">Pieter Bruegellaan</text:p>
              </text:list-item>
              <text:list-item text:style-override="id1-3-2-2-1-15-36">
                <text:number>•</text:number>
                <text:p text:style-name="al">Hunnenplein</text:p>
              </text:list-item>
              <text:list-item text:style-override="id1-3-2-2-1-15-37">
                <text:number>•</text:number>
                <text:p text:style-name="al">Cornelis Speelmanstraat</text:p>
              </text:list-item>
              <text:list-item text:style-override="id1-3-2-2-1-15-38">
                <text:number>•</text:number>
                <text:p text:style-name="al">Gerard van Swietenstraat</text:p>
              </text:list-item>
              <text:list-item text:style-override="id1-3-2-2-1-15-39">
                <text:number>•</text:number>
                <text:p text:style-name="al">Jac van Vollenhovenstraat</text:p>
              </text:list-item>
              <text:list-item text:style-override="id1-3-2-2-1-15-40">
                <text:number>•</text:number>
                <text:p text:style-name="al">Hasseltstraat</text:p>
              </text:list-item>
            </text:list>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6716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6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16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Tilburg</meta:user-defined>
    <meta:user-defined meta:name="OVERHEID.Gemeente/OVERHEID.authority">Tilburg</meta:user-defined>
    <meta:user-defined meta:name="OVERHEID.Informatietype/DC.type">officiële publicatie</meta:user-defined>
    <meta:user-defined meta:name="OVERHEIDop.Rubriek/DC.type">verkeersbesluit of -mededeling</meta:user-defined>
    <meta:user-defined meta:name="OVERHEID.Gemeente/DCTERMS.publisher">Ti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Tilburg - Inrichten parkeerplaatsen voor elektrische voertuigen - gemeente Til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kb-2022-04-Elektrisch vervoer N. Verzamelverkeersbesluit 8</meta:user-defined>
    <meta:user-defined meta:name="DCTERMS.abstract">Het inrichten van parkeerplaatsen voor het opladen van elektrische voertuigen op diverse locaties binnen de gemeente Tilburg.</meta:user-defined>
    <meta:user-defined meta:name="OVERHEIDop.verkeersbordcode">E4</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Registratienummer  Vkb-2022-04-Elektrisch vervoer N. Verzamelverkeersbesluit 8</meta:user-defined>
    <meta:user-defined meta:name="DCTERMS.W3CDTF/DCTERMS.available">2022-08-12</meta:user-defined>
    <meta:user-defined meta:name="OVERHEIDop.externeBijlage">Wilhelminapark (elektrisch vervoer)|exb-2022-45759</meta:user-defined>
    <meta:user-defined meta:name="OVERHEIDop.externeBijlage">Cavaleriestraat (elektrisch vervoer)|exb-2022-45760</meta:user-defined>
    <meta:user-defined meta:name="OVERHEIDop.externeBijlage">Korte Schijfstraat (elektrisch vervoer)|exb-2022-45761</meta:user-defined>
    <meta:user-defined meta:name="OVERHEIDop.externeBijlage">Boksdoornerf (elektrisch vervoer)|exb-2022-45762</meta:user-defined>
    <meta:user-defined meta:name="OVERHEIDop.externeBijlage">Udenhout - Van Heeswijkstraat (elektrisch vervoer)|exb-2022-45763</meta:user-defined>
    <meta:user-defined meta:name="OVERHEIDop.externeBijlage">Akkerstraat (elektrisch vervoer)|exb-2022-45764</meta:user-defined>
    <meta:user-defined meta:name="OVERHEIDop.externeBijlage">Vlettevaart (elektrisch vervoer)|exb-2022-45765</meta:user-defined>
    <meta:user-defined meta:name="OVERHEIDop.externeBijlage">Meibeek (elektrisch vervoer)|exb-2022-45766</meta:user-defined>
    <meta:user-defined meta:name="OVERHEIDop.externeBijlage">Eikstraat (elektrisch vervoer - uitbreiding 1)|exb-2022-45767</meta:user-defined>
    <meta:user-defined meta:name="OVERHEIDop.externeBijlage">Havendijk (elektrisch vervoer - uitbreiding 1)|exb-2022-45768</meta:user-defined>
    <meta:user-defined meta:name="OVERHEIDop.externeBijlage">Harry Brooshof (elektrisch vervoer - uitbreiding 1|exb-2022-45769</meta:user-defined>
    <meta:user-defined meta:name="OVERHEIDop.externeBijlage">Kea Bouwmanstraat (elektrisch vervoer)|exb-2022-45770</meta:user-defined>
    <meta:user-defined meta:name="OVERHEIDop.externeBijlage">Serooskerkestraat (elektrisch vervoer)|exb-2022-45771</meta:user-defined>
    <meta:user-defined meta:name="OVERHEIDop.externeBijlage">Reinier de Graafstraat (elektrisch vervoer)|exb-2022-45772</meta:user-defined>
    <meta:user-defined meta:name="OVERHEIDop.externeBijlage">Molenbochtstraat (elektrisch vervoer)|exb-2022-45773</meta:user-defined>
    <meta:user-defined meta:name="OVERHEIDop.externeBijlage">Twentestraat (elektrisch vervoer - uitbreiding 1)|exb-2022-45774</meta:user-defined>
    <meta:user-defined meta:name="OVERHEIDop.externeBijlage">Willy Den Oudenstraat (elektrisch vervoer)|exb-2022-45775</meta:user-defined>
    <meta:user-defined meta:name="OVERHEIDop.externeBijlage">Berkel-Enschot Brevierstraat (elektrisch vervoer)|exb-2022-45776</meta:user-defined>
    <meta:user-defined meta:name="OVERHEIDop.externeBijlage">Berkel-Enschot - Mettenstraat (elektrisch vervoer)|exb-2022-45777</meta:user-defined>
    <meta:user-defined meta:name="OVERHEIDop.externeBijlage">Berkel-Enschot - Mettenstr. (elektrisch vervoer-ui|exb-2022-45778</meta:user-defined>
    <meta:user-defined meta:name="OVERHEIDop.externeBijlage">Loudonstraat (elektrisch vervoer)|exb-2022-45779</meta:user-defined>
    <meta:user-defined meta:name="OVERHEIDop.externeBijlage">Galjoenstraat (elektrisch vervoer)|exb-2022-45780</meta:user-defined>
    <meta:user-defined meta:name="OVERHEIDop.externeBijlage">Ambrosiusstraat (elektrisch vervoer)|exb-2022-45781</meta:user-defined>
    <meta:user-defined meta:name="OVERHEIDop.externeBijlage">Vroomshoopstraat (elektrisch vervoer)|exb-2022-45782</meta:user-defined>
    <meta:user-defined meta:name="OVERHEIDop.externeBijlage">Renkumlaan (elektrisch vervoer - uitbreiding 1)|exb-2022-45783</meta:user-defined>
    <meta:user-defined meta:name="OVERHEIDop.externeBijlage">Ruimelsingel (elektrisch vervoer)|exb-2022-45784</meta:user-defined>
    <meta:user-defined meta:name="OVERHEIDop.externeBijlage">Koolhovenlaan (elektrisch vervoer)|exb-2022-45785</meta:user-defined>
    <meta:user-defined meta:name="OVERHEIDop.externeBijlage">Volkelstraat (elelktrisch vervoer)|exb-2022-45786</meta:user-defined>
    <meta:user-defined meta:name="OVERHEIDop.externeBijlage">Megenstraat (elektrisch vervoer)|exb-2022-45787</meta:user-defined>
    <meta:user-defined meta:name="OVERHEIDop.externeBijlage">Niers (elektrisch vervoer)|exb-2022-45788</meta:user-defined>
    <meta:user-defined meta:name="OVERHEIDop.externeBijlage">Udenhout - Verzonken Kasteel (elektrisch vervoer)|exb-2022-45789</meta:user-defined>
    <meta:user-defined meta:name="OVERHEIDop.externeBijlage">Berkel-Enschot - Beltmolen (elektrisch vervoer)|exb-2022-45790</meta:user-defined>
    <meta:user-defined meta:name="OVERHEIDop.externeBijlage">Berkel-Enschot - Gerardusstraat (elektrisch vervoe|exb-2022-45791</meta:user-defined>
    <meta:user-defined meta:name="OVERHEIDop.externeBijlage">Berkel-Enschot - Tobias Asserlaan (elektrisch verv|exb-2022-45792</meta:user-defined>
    <meta:user-defined meta:name="OVERHEIDop.externeBijlage">Berkel-Enschot - Pieter Bruegellaan (elektrisch ve|exb-2022-45793</meta:user-defined>
    <meta:user-defined meta:name="OVERHEIDop.externeBijlage">Hunnenplein (elektrisch vervoer)|exb-2022-45794</meta:user-defined>
    <meta:user-defined meta:name="OVERHEIDop.externeBijlage">Cornelis Speelmanstraat (elektrisch vervoer)|exb-2022-45795</meta:user-defined>
    <meta:user-defined meta:name="OVERHEIDop.externeBijlage">Gerard van Swietenstraat (elektrisch vervoer)|exb-2022-45796</meta:user-defined>
    <meta:user-defined meta:name="OVERHEIDop.externeBijlage">Jac van Vollenhovenstraat (elektrisch vervoer)|exb-2022-45797</meta:user-defined>
    <meta:user-defined meta:name="OVERHEIDop.externeBijlage">Hasseltstraat (elektrisch vervoer)|exb-2022-45798</meta:user-defined>
    <meta:user-defined meta:name="DCTERMS.W3CDTF/OVERHEIDop.jaargang">2022</meta:user-defined>
    <meta:user-defined meta:name="OVERHEIDop.publicationIssue">367165</meta:user-defined>
    <meta:user-defined meta:name="OVERHEIDop.GmbID/DC.identifier">gmb-2022-367165</meta:user-defined>
    <meta:user-defined meta:name="OVERHEIDop.versieInformatie"/>
  </office:meta>
</office:document-meta>
</file>