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ZEEWEG 193,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eigenaren van Zeeweg 193 een huurovereenkomst te sluiten voor het perceel gelegen voor de woning, kadastraal bekend als gemeente IJmuiden, sectie M, nummer 10356 gedeeltelijk, groot 13m2.</text:p>
            <text:p text:style-name="al">De beoogde huurder is naar het oordeel van de gemeente Velsen de enige serieuze gegadigde voor de huur van het onderhavige perceel, omdat eigenaren het perceel in gebruik nemen als voortuin en dit perceel grenst aan de woning van de eigenaren van Zeeweg 193. De grond is jaren verhuurd geweest aan de rechtsvoorgangers van de beoogde huurder.</text:p>
            <text:p text:style-name="al">De gemeente Velsen zal na een wachttijd van 3 weken daags na de datum van deze publicatie uitvoering geven aan haar voornemen tot verhuur.</text:p>
            <text:p text:style-name="al">Een ieder die zichzelf ook aanmerkt als serieuze gegadigde en zich niet kan verenigen met de voorgenomen verhuur kan zich binnen de hierboven genoemde termijn melden bij de gemeente Velsen onder opgaaf van redenen waarom diegene meent eveneens in aanmerking te komen voor de voorgenomen verhuur.  </text:p>
            <text:p text:style-name="al">Bij gebreke van een tijdige én gemotiveerde opgaaf gaan gemeente Velsen en de beoogde huurder ervan uit dat er tegen de hierboven genoemde verhuur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1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ZEEWEG 193, IJMUIDEN</meta:user-defined>
    <meta:user-defined meta:name="DCTERMS.W3CDTF/DCTERMS.available">2022-08-11</meta:user-defined>
    <meta:user-defined meta:name="DCTERMS.W3CDTF/OVERHEIDop.jaargang">2022</meta:user-defined>
    <meta:user-defined meta:name="OVERHEIDop.publicationIssue">367164</meta:user-defined>
    <meta:user-defined meta:name="OVERHEIDop.GmbID/DC.identifier">gmb-2022-367164</meta:user-defined>
    <meta:user-defined meta:name="OVERHEIDop.versieInformatie"/>
  </office:meta>
</office:document-meta>
</file>