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Grubbelaan ter hoogte van Hommerterweg 67</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Grubbelaan ter hoogte van Hommerterweg 67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Grubbe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Grubbelaan ter hoogte van Hommerterweg 67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Grubbenlaan zijkant Hommerterweg 67</text:span>
            <text:span text:style-name="nadrukvet">, </text:span>
            <text:span text:style-name="nadrukvet">Laadpaal ID 0917-421</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716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6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6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voertuigen - Grubbelaan thv Hommerterweg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Grubbelaan ter hoogte van Hommerterweg 67</meta:user-defined>
    <meta:user-defined meta:name="DCTERMS.W3CDTF/DCTERMS.available">2022-08-11</meta:user-defined>
    <meta:user-defined meta:name="OVERHEIDop.externeBijlage">E-laadplaats Grubbelaan thv Hommerterweg 67|exb-2022-45757</meta:user-defined>
    <meta:user-defined meta:name="DCTERMS.W3CDTF/OVERHEIDop.jaargang">2022</meta:user-defined>
    <meta:user-defined meta:name="OVERHEIDop.publicationIssue">367160</meta:user-defined>
    <meta:user-defined meta:name="OVERHEIDop.GmbID/DC.identifier">gmb-2022-367160</meta:user-defined>
    <meta:user-defined meta:name="OVERHEIDop.versieInformatie"/>
  </office:meta>
</office:document-meta>
</file>