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anleggen uitrit achterzijde woning, achterzijde Diezerplein 16 [zaaknummer 0193ESUITE16627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662732022</text:p>
            <text:p text:style-name="common-al">Verzenddatum besluit: 08-08-2022</text:p>
            <text:p text:style-name="common-al">Locatie:  Achterzijde Diezerplein 16 Zwolle</text:p>
            <text:p text:style-name="common-al">Projectomschrijving: het aanleggen van een uitrit aan de achte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715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5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5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662732022</meta:user-defined>
    <meta:user-defined meta:name="DCTERMS.abstract">het aanleggen van een uitrit aan de achte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aanleggen uitrit achterzijde woning, achterzijde Diezerplein 16 [zaaknummer 0193ESUITE1662732022]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159</meta:user-defined>
    <meta:user-defined meta:name="OVERHEIDop.GmbID/DC.identifier">gmb-2022-367159</meta:user-defined>
    <meta:user-defined meta:name="OVERHEIDop.versieInformatie"/>
  </office:meta>
</office:document-meta>
</file>