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plein 3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een aanvraag ontvangen voor een omgevingsvergunning voor een ontheffing plaatsen depotruimtedepotruimte nabij de Geinplein 3 te Abcoude. De aanvraag is geregistreerd onder zaaknummer:2022-020128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</text:span>
            <text:span text:style-name="datum">9 augustus 2022 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 Karroum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715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0128</meta:user-defined>
    <dc:language>nl</dc:language>
    <meta:user-defined meta:name="OVERHEIDop.locatietype/OVERHEIDop.gebiedsmarkering">Adres</meta:user-defined>
    <meta:user-defined meta:name="DC.title">Kennisgeving ontvangst aanvraag omgevingsvergunning Geinplein 3 te Abcou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58</meta:user-defined>
    <meta:user-defined meta:name="OVERHEIDop.GmbID/DC.identifier">gmb-2022-367158</meta:user-defined>
    <meta:user-defined meta:name="OVERHEIDop.versieInformatie"/>
  </office:meta>
</office:document-meta>
</file>