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augustus 2022, nabij Hoogstratensebaan (sectie P108), Baarle-Nassau (22ZK01018)</text:span>
          </text:p>
            <text:p text:style-name="common-al">realiseren dam met duiker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67154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15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15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gen voor een omgevingsvergunning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154</meta:user-defined>
    <meta:user-defined meta:name="OVERHEIDop.GmbID/DC.identifier">gmb-2022-367154</meta:user-defined>
    <meta:user-defined meta:name="OVERHEIDop.versieInformatie"/>
  </office:meta>
</office:document-meta>
</file>