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, Koningsvaren 1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2 augustus 2022 een besluit genomen op de aanvraag met zaaknummer 2022-019386 voor het plaatsen van een dakkapel op de locatie Koningsvaren 15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augustus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6715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5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5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dakkapel, Koningsvaren 15 te Nijverda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151</meta:user-defined>
    <meta:user-defined meta:name="OVERHEIDop.GmbID/DC.identifier">gmb-2022-367151</meta:user-defined>
    <meta:user-defined meta:name="OVERHEIDop.versieInformatie"/>
  </office:meta>
</office:document-meta>
</file>