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Herhaalde bekendmaking ongewijzigde vaststelling bestemmingsplan -Molenvaart 12-14 en verlening omgevingsvergunning voor bouw 22 appartementen, Molenvaart 12-14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en college van burgemeester en wethouders</text:p>
            <text:p text:style-name="common-al">Grondslag: artikel 3.1 en artikel 3.8 van de Wet ruimtelijke ordening en afdeling 3.4 van de Algemene wet bestuursrecht</text:p>
            <text:p text:style-name="common-al">Onderwerp: ongewijzigde vaststelling Molenvaart 12-14 Anna Paulowna en verlening omgevingsvergunning </text:p>
            <text:p text:style-name="common-al">Plangebied: Molenvaart 12-14 Anna Paulowna </text:p>
            <text:p text:style-name="common-al">Doel plan: Realisatie 22 appartementen</text:p>
            <text:p text:style-name="common-al">Zaaknummer: Z-288422</text:p>
            <text:p text:style-name="common-al">IMRO identificatienummer: NL.IMRO.1911.OVBPKAP2012004-va01</text:p>
            <text:p text:style-name="common-al"/>
            <text:p text:style-name="common-al">
            <text:span text:style-name="nadrukvet">Hogere waarde besluit</text:span>
          </text:p>
            <text:p text:style-name="common-al">Het plangebied aan de Molenvaart 12-14 in Anna Paulowna is gelegen binnen de geluidszone van de Molenvaart</text:p>
            <text:p text:style-name="common-al">Uit het akoestisch onderzoek, dat in het kader van het bestemmingsplan is uitgevoerd, blijkt dat, als gevolg van het wegverkeer op de Molenvaart, een hogere geluidbelasting optreedt, dan de voorkeursgrenswaarde van 48 dB zoals aangegeven in de Wet geluidhinder.</text:p>
            <text:p text:style-name="common-al">De geluidbelasting op de gevel van de geprojecteerde woningen is, met een geluidbelasting van ten hoogste 55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5 dB voor de realisatie van 22 appartementen.</text:p>
            <text:p text:style-name="common-al"/>
            <text:p text:style-name="common-al">
            <text:span text:style-name="nadrukvet">Coördinatieregeling</text:span>
          </text:p>
            <text:p text:style-name="common-al">Het bestemmingsplan, de omgevingsvergunning en hogere waarde besluit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Het bestemmingsplan ‘Molenvaart 12-14 Anna Paulowna’, met IMRO identificatienummer NL.IMRO.1911.OVBPKAP2012004-va01, definitieve omgevingsvergunning met kenmerk Z-288422 t.b.v. bouw 22 appartementen en bijbehorende stukken liggen met ingang van 12 augustus 2022 gedurende zes weken ter inzage. Deze publicatie is een herhaling van de publicatie van 11 augustus 2022<text:span text:style-name="nadrukondlijn">.</text:span></text:p>
            <text:p text:style-name="common-al">Het bestemmingsplan, definitieve omgevingsvergunning en bijbehorende stukken zijn als volgt digitaal raadpleegbaar en beschikbaar:</text:p>
            <text:p text:style-name="common-al">Het bestemmingsplan met bijbehorende stukken is als volgt digitaal raadpleegbaar en beschikbaar:</text:p>
            <text:p text:style-name="common-al">Op de landelijke website ‘Ruimtelijkeplannen.nl’ via:</text:p>
            <text:p text:style-name="common-al">https://www.ruimtelijkeplannen.nl/?planidn=NL.IMRO.1911.OVBPKAP2012004-va01</text:p>
            <text:p text:style-name="common-al">De bronbestanden van het plan zijn beschikbaar via:</text:p>
            <text:p text:style-name="common-al">http://publiek.tercera-ro.nl/officieel/1911/NL.IMRO.1911.OVBPKAP2012004-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1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OVBPKAP2012004-va01</meta:user-defined>
    <meta:user-defined meta:name="OVERHEIDop.Plansoort/OVERHEIDop.plansoort">bestemmings- of omgevingsplan</meta:user-defined>
    <dc:language>nl</dc:language>
    <meta:user-defined meta:name="OVERHEIDop.locatietype/OVERHEIDop.gebiedsmarkering">Gemeente</meta:user-defined>
    <meta:user-defined meta:name="DC.title">Hollands Kroon – Week 35 - Herhaalde bekendmaking ongewijzigde vaststelling bestemmingsplan -Molenvaart 12-14 en verlening omgevingsvergunning voor bouw 22 appartementen, Molenvaart 12-14 Anna Paulowna</meta:user-defined>
    <meta:user-defined meta:name="DCTERMS.W3CDTF/DCTERMS.available">2022-09-01</meta:user-defined>
    <meta:user-defined meta:name="DCTERMS.W3CDTF/OVERHEIDop.jaargang">2022</meta:user-defined>
    <meta:user-defined meta:name="OVERHEIDop.publicationIssue">367147</meta:user-defined>
    <meta:user-defined meta:name="OVERHEIDop.GmbID/DC.identifier">gmb-2022-367147</meta:user-defined>
    <meta:user-defined meta:name="OVERHEIDop.versieInformatie"/>
  </office:meta>
</office:document-meta>
</file>